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89cm"/>
        </style:tab-stops>
      </style:paragraph-properties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8.89cm"/>
        </style:tab-stops>
      </style:paragraph-properties>
      <style:text-properties style:font-name="Times New Roman" fo:font-size="14pt" style:font-size-asian="14pt" style:font-name-complex="Times New Roman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8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8.89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8.89cm"/>
        </style:tab-stops>
      </style:paragraph-properties>
      <style:text-properties style:font-name="Times New Roman" fo:font-size="14pt" style:font-size-asian="14pt" style:font-name-complex="Times New Roman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dopisu">
      <style:text-properties fo:font-size="14pt" style:font-size-asian="14pt" style:font-size-complex="14pt"/>
    </style:style>
    <style:style style:name="P20" style:family="paragraph" style:parent-style-name="Text_20_dopisu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dopisu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Bez_20_mezer">
      <style:paragraph-properties fo:text-align="justify" style:justify-single-word="false"/>
    </style:style>
    <style:style style:name="P23" style:family="paragraph" style:parent-style-name="Bez_20_mezer">
      <style:paragraph-properties fo:text-align="justify" style:justify-single-word="false" style:snap-to-layout-grid="false"/>
    </style:style>
    <style:style style:name="P24" style:family="paragraph" style:parent-style-name="Bez_20_mezer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5" style:family="paragraph" style:parent-style-name="Bez_20_mezer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6" style:family="paragraph" style:parent-style-name="Bez_20_mezer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Bez_20_mezer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Bez_20_mezer">
      <style:paragraph-properties fo:text-align="justify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II.</text:p>
      <text:p text:style-name="P5"/>
      <text:h text:style-name="Heading_20_4" text:outline-level="4">S e z n a m <text:s text:c="3"/>k a n d i d á t ů </text:h>
      <text:p text:style-name="P14"/>
      <text:p text:style-name="P14"/>
      <text:p text:style-name="P14"/>
      <text:p text:style-name="P10">obvod Městského soudu v Praze <text:s text:c="4"/></text:p>
      <text:p text:style-name="P4"/>
      <text:p text:style-name="P11"/>
      <text:p text:style-name="P13">kandidáti z jiné právní praxe</text:p>
      <text:p text:style-name="P10"/>
      <text:p text:style-name="P4">Mgr. Jana <text:s text:c="3"/>T ů m o v á</text:p>
      <text:p text:style-name="P4">Obvodní soud pro Prahu 8</text:p>
      <text:p text:style-name="P4"/>
      <text:p text:style-name="P4">Mgr. Jan <text:s text:c="2"/>K o b e r a <text:s/></text:p>
      <text:p text:style-name="P4">Obvodní soud pro Prahu 7</text:p>
      <text:p text:style-name="P4"/>
      <text:p text:style-name="P4">Mgr. Irena <text:s text:c="4"/>Š ť a s t n á</text:p>
      <text:p text:style-name="P2"><text:span text:style-name="T3">Obvodní soud pro Prahu 5</text:span></text:p>
      <text:p text:style-name="P4"/>
      <text:p text:style-name="P4">Mgr. Eva <text:s text:c="3"/>P ř í v r a c k á </text:p>
      <text:p text:style-name="P4">Obvodní soud pro Prahu 10</text:p>
      <text:p text:style-name="P4"/>
      <text:p text:style-name="P4">Mgr. Jana <text:s text:c="3"/>P ř i b y l o v á </text:p>
      <text:p text:style-name="P4">Obvodní soud pro Prahu 2</text:p>
      <text:p text:style-name="P4"/>
      <text:p text:style-name="P4">Mgr. Anna <text:s text:c="3"/>V r d l o v c o v á </text:p>
      <text:p text:style-name="P4">Obvodní soud pro Prahu 9</text:p>
      <text:p text:style-name="P4"/>
      <text:p text:style-name="P4">JUDr. Eva <text:s text:c="3"/>Š v í g l e r o v á </text:p>
      <text:p text:style-name="P4">Obvodní soud pro Prahu 1</text:p>
      <text:p text:style-name="P4"/>
      <text:p text:style-name="P10"/>
      <text:p text:style-name="P10"/>
      <text:p text:style-name="P2"><text:span text:style-name="T6">obvod Krajského soudu v Praze <text:s text:c="4"/></text:span></text:p>
      <text:p text:style-name="P11"/>
      <text:p text:style-name="P13">justiční čekatelé <text:s text:c="2"/></text:p>
      <text:p text:style-name="P13"/>
      <text:p text:style-name="P6">JUDr. Renáta <text:s text:c="2"/>P o l c a r o v á </text:p>
      <text:p text:style-name="P6">Okresní soud Praha-východ</text:p>
      <text:p text:style-name="P6"/>
      <text:p text:style-name="P6">Mgr. Kristina <text:s text:c="2"/>P a v l i s o v á </text:p>
      <text:p text:style-name="P6">Okresní soud v Berouně</text:p>
      <text:p text:style-name="P13"/>
      <text:p text:style-name="P13"><text:soft-page-break/></text:p>
      <text:p text:style-name="P13"/>
      <text:p text:style-name="P10"><text:s text:c="5"/></text:p>
      <text:p text:style-name="P10">obvod Krajského soudu v Českých Budějovicích <text:s text:c="4"/></text:p>
      <text:p text:style-name="P6"/>
      <text:p text:style-name="P2"><text:span text:style-name="T8">kandidáti z jiné právní praxe</text:span></text:p>
      <text:p text:style-name="P13"/>
      <text:p text:style-name="P6">JUDr. Alena <text:s text:c="2"/>K r á l o v á </text:p>
      <text:p text:style-name="P6">Okresní soud v Českých Budějovicích</text:p>
      <text:p text:style-name="P13"/>
      <text:p text:style-name="P6"/>
      <text:p text:style-name="P6"/>
      <text:p text:style-name="P10">obvod Krajského soudu v Plzni <text:s text:c="3"/></text:p>
      <text:p text:style-name="P10"/>
      <text:p text:style-name="P13">justiční čekatelé <text:s text:c="2"/></text:p>
      <text:p text:style-name="P10"/>
      <text:p text:style-name="P4">Mgr. Dalibor <text:s text:c="2"/>Č e r m á k </text:p>
      <text:p text:style-name="P4">Okresní soud v Karlových Varech</text:p>
      <text:p text:style-name="P6"/>
      <text:p text:style-name="P13">kandidáti z jiné právní praxe</text:p>
      <text:p text:style-name="P13"/>
      <text:p text:style-name="P6">Mgr. Stanislav <text:s text:c="3"/>J a n k ů </text:p>
      <text:p text:style-name="P6">Okresní soud v Sokolově</text:p>
      <text:p text:style-name="P6"/>
      <text:p text:style-name="P6">Mgr. Patrik <text:s text:c="3"/>K u r z </text:p>
      <text:p text:style-name="P6">Okresní soud v Tachově</text:p>
      <text:p text:style-name="P6"/>
      <text:p text:style-name="P6">Mgr. Petra <text:s text:c="2"/>P s o h l a v c o v á </text:p>
      <text:p text:style-name="P6">Okresní soud v Tachově</text:p>
      <text:p text:style-name="P6"/>
      <text:p text:style-name="P6">JUDr. Jana <text:s text:c="2"/>Ř e ř i c h o v á </text:p>
      <text:p text:style-name="P6">Krajský soud v Plzni</text:p>
      <text:p text:style-name="P13"/>
      <text:p text:style-name="P13"/>
      <text:p text:style-name="P6"/>
      <text:p text:style-name="P10">obvod Krajského soudu v Ústí nad Labem <text:s text:c="10"/></text:p>
      <text:p text:style-name="P6"/>
      <text:p text:style-name="P2"><text:span text:style-name="T8">kandidáti z jiné právní praxe</text:span></text:p>
      <text:p text:style-name="P13"/>
      <text:p text:style-name="P6"/>
      <text:p text:style-name="P6">Mgr. Jan <text:s text:c="3"/>D a v i d </text:p>
      <text:p text:style-name="P6">Okresní soud v Ústí nad Labem</text:p>
      <text:p text:style-name="P6"/>
      <text:p text:style-name="P6"><text:soft-page-break/>JUDr. Petr <text:s text:c="2"/>B l a ž e j </text:p>
      <text:p text:style-name="P6">Okresní soud v Ústí nad Labem</text:p>
      <text:p text:style-name="P6"/>
      <text:p text:style-name="P6">Mgr. Lenka <text:s text:c="3"/>L a s o v s k á </text:p>
      <text:p text:style-name="P6">Okresní soud v Děčíně</text:p>
      <text:p text:style-name="P6"/>
      <text:p text:style-name="P6">JUDr. Blanka <text:s text:c="2"/>F e d o r k o v á </text:p>
      <text:p text:style-name="P6">Okresní soud v České Lípě</text:p>
      <text:p text:style-name="P6"/>
      <text:p text:style-name="P2"><text:span text:style-name="T4">JUDr. Petra <text:s text:c="2"/>H a n k o v á </text:span></text:p>
      <text:p text:style-name="P6">Okresní soud v Jablonci nad Nisou</text:p>
      <text:p text:style-name="P6"/>
      <text:p text:style-name="P6">Mgr. Ing. Dagmar <text:s text:c="2"/>K a v k o v á </text:p>
      <text:p text:style-name="P6">Okresní soud v Litoměřicích</text:p>
      <text:p text:style-name="P6"/>
      <text:p text:style-name="P6">Mgr. Jitka <text:s text:c="3"/>H a š l a r o v á </text:p>
      <text:p text:style-name="P6">Okresní soud v Mostě </text:p>
      <text:p text:style-name="P13"/>
      <text:p text:style-name="P13"/>
      <text:p text:style-name="P13"/>
      <text:p text:style-name="P10">obvod Krajského soudu v Hradci Králové <text:s text:c="10"/></text:p>
      <text:p text:style-name="P10"/>
      <text:p text:style-name="P13">justiční čekatelé <text:s text:c="2"/></text:p>
      <text:p text:style-name="P13"/>
      <text:p text:style-name="P2"><text:span text:style-name="T4">Mgr. Bc. Hana <text:s text:c="3"/>S t u c h l í k o v á </text:span></text:p>
      <text:p text:style-name="P6">Okresní soud v Havlíčkově Brodě </text:p>
      <text:p text:style-name="P6"/>
      <text:p text:style-name="P6">Mgr. Ondřej <text:s text:c="2"/>K u b á t </text:p>
      <text:p text:style-name="P6">Okresní soud v Hradci Králové</text:p>
      <text:p text:style-name="P6"/>
      <text:p text:style-name="P6"/>
      <text:p text:style-name="P6"/>
      <text:p text:style-name="P6"/>
      <text:p text:style-name="P10">obvod Krajského soudu v Brně <text:s text:c="18"/></text:p>
      <text:p text:style-name="P6"/>
      <text:p text:style-name="P13">justiční čekatelé <text:s text:c="7"/></text:p>
      <text:p text:style-name="P13"/>
      <text:p text:style-name="P6">Mgr. Tomáš <text:s text:c="3"/>K n o t e k </text:p>
      <text:p text:style-name="P6">Okresní soud ve Zlíně</text:p>
      <text:p text:style-name="P6"/>
      <text:p text:style-name="P2"><text:span text:style-name="T4">JUDr. Denisa <text:s text:c="3"/>G e o r g e s o v á </text:span></text:p>
      <text:p text:style-name="P6">Okresní soud Brno-venkov</text:p>
      <text:p text:style-name="P6"/>
      <text:p text:style-name="P13"><text:soft-page-break/>kandidáti z jiné právní praxe</text:p>
      <text:p text:style-name="P6"/>
      <text:p text:style-name="P6">Mgr. Michaela <text:s text:c="3"/>L o c h m a n n o v á </text:p>
      <text:p text:style-name="P6">Okresní soud ve Znojmě <text:s/></text:p>
      <text:p text:style-name="P13"/>
      <text:p text:style-name="P6"/>
      <text:p text:style-name="P6"/>
      <text:p text:style-name="P10">obvod Krajského soudu v Ostravě <text:s text:c="18"/></text:p>
      <text:p text:style-name="P6"/>
      <text:p text:style-name="P13">justiční čekatelé <text:s text:c="5"/></text:p>
      <text:p text:style-name="P13"/>
      <text:p text:style-name="P2"><text:span text:style-name="T4">Mgr. Kristýna <text:s text:c="3"/>P o d s t u f k o v á </text:span></text:p>
      <text:p text:style-name="P6">Okresní soud v Bruntále</text:p>
      <text:p text:style-name="P6"/>
      <text:p text:style-name="P6">Mgr. Kateřina <text:s text:c="2"/>Š t ě p á n o v á </text:p>
      <text:p text:style-name="P6">Okresní soud v Karviné</text:p>
      <text:p text:style-name="P6"/>
      <text:p text:style-name="P6">Mgr. Lucie Anna <text:s text:c="2"/>T a j d u s o v á </text:p>
      <text:p text:style-name="P6">Okresní soud v Karviné</text:p>
      <text:p text:style-name="P6"/>
      <text:p text:style-name="P6">JUDr. Ing. Bc. Petr <text:s text:c="2"/>F a b i a n </text:p>
      <text:p text:style-name="P2"><text:span text:style-name="T4">Okresní soud v Ostravě</text:span><text:span text:style-name="T8"> <text:s/></text:span></text:p>
      <text:p text:style-name="P13"/>
      <text:p text:style-name="P6">Mgr. Jana <text:s text:c="3"/>S k a ř u p o v á </text:p>
      <text:p text:style-name="P6">Okresní soud v Ostravě </text:p>
      <text:p text:style-name="P13"/>
      <text:p text:style-name="P13"/>
      <text:p text:style-name="P13">kandidáti z jiné právní praxe</text:p>
      <text:p text:style-name="P7"/>
      <text:p text:style-name="P7">Mgr. Zuzana <text:s text:c="3"/>M a c k o v á </text:p>
      <text:p text:style-name="P7">Okresní soud v Šumperku</text:p>
      <text:p text:style-name="P7"/>
      <text:p text:style-name="P7"/>
      <text:p text:style-name="P7"/>
      <text:p text:style-name="P15"><text:span text:style-name="T1"/></text:p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center" style:justify-single-word="false" fo:keep-with-next="always">
        <style:tab-stops>
          <style:tab-stop style:position="8.8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dopisu" style:display-name="Text dopisu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cm" style:auto-text-indent="false" style:text-autospace="none" style:punctuation-wrap="simpl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4_20_Char" style:display-name="Nadpis 4 Char" style:family="text">
      <style:text-properties fo:font-size="14pt" style:font-name-asian="Times New Roman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šíčková Bohuslava</meta:initial-creator>
    <meta:creation-date>2016-06-24T09:08:00</meta:creation-date>
    <dc:creator>Eva Paseková</dc:creator>
    <dc:date>2016-07-25T17:20:50.45</dc:date>
    <meta:editing-cycles>2</meta:editing-cycles>
    <meta:editing-duration>P2171DT9H34M7S</meta:editing-duration>
    <meta:generator>OpenOffice/4.1.2$Win32 OpenOffice.org_project/412m3$Build-9782</meta:generator>
    <meta:document-statistic meta:table-count="0" meta:image-count="0" meta:object-count="0" meta:page-count="5" meta:paragraph-count="88" meta:word-count="581" meta:character-count="2502"/>
  </office:meta>
</office:document-meta>
</file>